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1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">
      <style:table-cell-properties fo:border-top="thin solid #000000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to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1">
      <style:table-cell-properties fo:border="thin solid #000000" style:vertical-align="top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1">
      <style:table-cell-properties fo:border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1"/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5">
            <text:p>Структура полезного отпуска электроэнергии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5">
            <text:p>ЗАО "Радугаэнерго"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6">
            <text:p>(покупка электроэнергии у ГП ОАО "Владимирэнергосбыт"- 3 446 429 <text:s/>кВт*ч, в том<text:s/></text:p>
          </table:table-cell>
          <table:covered-table-cell table:number-columns-repeated="3"/>
          <table:table-cell table:style-name="ce22"/>
          <table:table-cell table:number-columns-repeated="16379" table:style-name="ce1"/>
        </table:table-row>
        <table:table-row table:style-name="ro2">
          <table:table-cell office:value-type="string" table:style-name="ce23">
            <text:p><text:s/>числе по нерегулируемым ценам <text:s/>2 412 768 кВт*ч , тариф за единицу измерения<text:span text:style-name="T2"><text:s/></text:span><text:span text:style-name="T3">1.76602</text:span><text:s/>руб.)</text:p>
          </table:table-cell>
          <table:table-cell table:style-name="ce23"/>
          <table:table-cell table:number-columns-repeated="2" table:style-name="ce2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27">
            <text:p>март <text:s/>2015 г.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6">
            <text:p>№</text:p>
          </table:table-cell>
          <table:table-cell office:value-type="string" table:style-name="ce7">
            <text:p>Наименование групп потребителей</text:p>
          </table:table-cell>
          <table:table-cell office:value-type="string" table:style-name="ce8">
            <text:p>Количество, кВт/час</text:p>
          </table:table-cell>
          <table:table-cell office:value-type="string" table:style-name="ce12">
            <text:p>Структура полезного отпуска %</text:p>
          </table:table-cell>
          <table:table-cell table:number-columns-repeated="16380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9">
            <text:p>Промышленные и приравненные к ним потребители<text:s/></text:p>
            <text:p>с присоединенной мощностью не менее 670 кВт</text:p>
          </table:table-cell>
          <table:table-cell office:value-type="float" office:value="1482315" table:style-name="ce13">
            <text:p>1482315</text:p>
          </table:table-cell>
          <table:table-cell office:value-type="float" office:value="45.1096964324352" table:formula="msoxl:=C8/$C$14*100" table:style-name="ce14">
            <text:p>45,11</text:p>
          </table:table-cell>
          <table:table-cell table:number-columns-repeated="16380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9">
            <text:p>Промышленные и приравненные к ним потребители<text:s/></text:p>
            <text:p>с присоединенной мощностью менее 670 кВт<text:s/></text:p>
            <text:p>без ГНИИЛЦ "Радуга" (СН)</text:p>
          </table:table-cell>
          <table:table-cell office:value-type="float" office:value="214666" table:style-name="ce13">
            <text:p>214666</text:p>
          </table:table-cell>
          <table:table-cell office:value-type="float" office:value="6.5326992537788078" table:formula="msoxl:=C9/$C$14*100" table:style-name="ce14">
            <text:p>6,53</text:p>
          </table:table-cell>
          <table:table-cell table:number-columns-repeated="16380" table:style-name="ce1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9">
            <text:p>Непромышленные потребители с присоединенной мощностью менее 670 кВт</text:p>
          </table:table-cell>
          <table:table-cell office:value-type="float" office:value="281595" table:style-name="ce13">
            <text:p>281595</text:p>
          </table:table-cell>
          <table:table-cell office:value-type="float" office:value="8.5694774504012905" table:formula="msoxl:=C10/$C$14*100" table:style-name="ce14">
            <text:p>8,57</text:p>
          </table:table-cell>
          <table:table-cell table:number-columns-repeated="2" table:style-name="ce1"/>
          <table:table-cell table:style-name="ce20"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9">
            <text:p>Бюджетные потребители<text:s/></text:p>
          </table:table-cell>
          <table:table-cell office:value-type="float" office:value="273786" table:style-name="ce13">
            <text:p>273786</text:p>
          </table:table-cell>
          <table:table-cell office:value-type="float" office:value="8.3318345611092806" table:formula="msoxl:=C11/$C$14*100" table:style-name="ce14">
            <text:p>8,33</text:p>
          </table:table-cell>
          <table:table-cell table:number-columns-repeated="2" table:style-name="ce1"/>
          <table:table-cell table:style-name="ce20"/>
          <table:table-cell table:number-columns-repeated="16377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style-name="ce10">
            <text:p>Население</text:p>
          </table:table-cell>
          <table:table-cell office:value-type="float" office:value="1004705" table:style-name="ce11">
            <text:p>1004705</text:p>
          </table:table-cell>
          <table:table-cell office:value-type="float" office:value="30.575105530302132" table:formula="msoxl:=C12/$C$14*100" table:style-name="ce14">
            <text:p>30,58</text:p>
          </table:table-cell>
          <table:table-cell table:number-columns-repeated="16380" table:style-name="ce1"/>
        </table:table-row>
        <table:table-row table:style-name="ro7">
          <table:table-cell office:value-type="float" office:value="6" table:style-name="ce19">
            <text:p>6</text:p>
          </table:table-cell>
          <table:table-cell office:value-type="string" table:style-name="ce10">
            <text:p>Потребители, приравненные к населению</text:p>
          </table:table-cell>
          <table:table-cell office:value-type="float" office:value="28956" table:style-name="ce11">
            <text:p>28956</text:p>
          </table:table-cell>
          <table:table-cell office:value-type="float" office:value="0.88118677197329409" table:formula="msoxl:=C13/$C$14*100" table:style-name="ce14">
            <text:p>0,88</text:p>
          </table:table-cell>
          <table:table-cell table:number-columns-repeated="16380" table:style-name="ce1"/>
        </table:table-row>
        <table:table-row table:style-name="ro8">
          <table:table-cell table:style-name="ce15"/>
          <table:table-cell office:value-type="string" table:style-name="ce16">
            <text:p>Всего отпущено потребителям</text:p>
          </table:table-cell>
          <table:table-cell office:value-type="float" office:value="3286023" table:formula="msoxl:=SUM(C8:C13)" table:style-name="ce17">
            <text:p>3286023</text:p>
          </table:table-cell>
          <table:table-cell office:value-type="float" office:value="100" table:formula="msoxl:=SUM(D8:D13)" table:style-name="ce18">
            <text:p>100</text:p>
          </table:table-cell>
          <table:table-cell table:number-columns-repeated="16380" table:style-name="ce1"/>
        </table:table-row>
        <table:table-row table:number-rows-repeated="7" table:style-name="ro2">
          <table:table-cell table:style-name="ce1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4" table:number-rows-spanned="1" table:style-name="ce24">
            <text:p>Зам .генерального директора по <text:s/>ЭиФ <text:s text:c="33"/>Л.И.Васильева</text:p>
          </table:table-cell>
          <table:covered-table-cell table:number-columns-repeated="3"/>
          <table:table-cell table:number-columns-repeated="16380"/>
        </table:table-row>
        <table:table-row table:number-rows-repeated="10" table:style-name="ro2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463" table:style-name="ro2">
          <table:table-cell/>
          <table:table-cell table:style-name="ce5"/>
          <table:table-cell table:number-columns-repeated="16382"/>
        </table:table-row>
        <table:table-row table:number-rows-repeated="1048081" table:style-name="ro2">
          <table:table-cell table:number-columns-repeated="16384"/>
        </table:table-row>
      </table:table>
      <table:table table:name="Лист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19685039370078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Светлана</meta:initial-creator>
    <dc:creator>myName</dc:creator>
    <meta:creation-date>2011-12-06T05:23:36Z</meta:creation-date>
    <dc:date>2015-04-20T07:47:34Z</dc:date>
    <meta:print-date>2014-02-18T07:23:46Z</meta:print-date>
  </office:meta>
</office:document-meta>
</file>