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Структура полезного отпуска электроэнерги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5">
            <text:p>ЗАО "Радугаэнерго"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(покупка электроэнергии у ГП ОАО "Владимирэнергосбыт"- 3 361 101 <text:s/>кВт*ч, в том<text:s/></text:p>
          </table:table-cell>
          <table:covered-table-cell table:number-columns-repeated="3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<text:s/>числе по нерегулируемым ценам <text:s/>2 286 358 кВт*ч , тариф за единицу измерения<text:span text:style-name="T2"><text:s/></text:span><text:span text:style-name="T3">1.66912</text:span><text:s/>руб.)</text:p>
          </table:table-cell>
          <table:table-cell table:style-name="ce23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7">
            <text:p>февраль <text:s/>2015 г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№</text:p>
          </table:table-cell>
          <table:table-cell office:value-type="string" table:style-name="ce7">
            <text:p>Наименование групп потребителей</text:p>
          </table:table-cell>
          <table:table-cell office:value-type="string" table:style-name="ce8">
            <text:p>Количество, кВт/час</text:p>
          </table:table-cell>
          <table:table-cell office:value-type="string" table:style-name="ce12">
            <text:p>Структура полезного отпуска %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Промышленные и приравненные к ним потребители<text:s/></text:p>
            <text:p>с присоединенной мощностью не менее 670 кВт</text:p>
          </table:table-cell>
          <table:table-cell office:value-type="float" office:value="1302050" table:style-name="ce13">
            <text:p>1302050</text:p>
          </table:table-cell>
          <table:table-cell office:value-type="float" office:value="39.566775638255649" table:formula="msoxl:=C8/$C$14*100" table:style-name="ce14">
            <text:p>39,57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Промышленные и приравненные к ним потребители<text:s/></text:p>
            <text:p>с присоединенной мощностью менее 670 кВт<text:s/></text:p>
            <text:p>без ГНИИЛЦ "Радуга" (СН)</text:p>
          </table:table-cell>
          <table:table-cell office:value-type="float" office:value="250317" table:style-name="ce13">
            <text:p>250317</text:p>
          </table:table-cell>
          <table:table-cell office:value-type="float" office:value="7.6066484216744668" table:formula="msoxl:=C9/$C$14*100" table:style-name="ce14">
            <text:p>7,61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9">
            <text:p>Непромышленные потребители с присоединенной мощностью менее 670 кВт</text:p>
          </table:table-cell>
          <table:table-cell office:value-type="float" office:value="300461" table:style-name="ce13">
            <text:p>300461</text:p>
          </table:table-cell>
          <table:table-cell office:value-type="float" office:value="9.1304273837763006" table:formula="msoxl:=C10/$C$14*100" table:style-name="ce14">
            <text:p>9,13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9">
            <text:p>Бюджетные потребители<text:s/></text:p>
          </table:table-cell>
          <table:table-cell office:value-type="float" office:value="363195" table:style-name="ce13">
            <text:p>363195</text:p>
          </table:table-cell>
          <table:table-cell office:value-type="float" office:value="11.036792041731317" table:formula="msoxl:=C11/$C$14*100" table:style-name="ce14">
            <text:p>11,04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10">
            <text:p>Население</text:p>
          </table:table-cell>
          <table:table-cell office:value-type="float" office:value="1031315" table:style-name="ce11">
            <text:p>1031315</text:p>
          </table:table-cell>
          <table:table-cell office:value-type="float" office:value="31.339663774330962" table:formula="msoxl:=C12/$C$14*100" table:style-name="ce14">
            <text:p>31,34</text:p>
          </table:table-cell>
          <table:table-cell table:number-columns-repeated="16380" table:style-name="ce1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10">
            <text:p>Потребители, приравненные к населению</text:p>
          </table:table-cell>
          <table:table-cell office:value-type="float" office:value="43428" table:style-name="ce11">
            <text:p>43428</text:p>
          </table:table-cell>
          <table:table-cell office:value-type="float" office:value="1.3196927402313017" table:formula="msoxl:=C13/$C$14*100" table:style-name="ce14">
            <text:p>1,32</text:p>
          </table:table-cell>
          <table:table-cell table:number-columns-repeated="16380" table:style-name="ce1"/>
        </table:table-row>
        <table:table-row table:style-name="ro8">
          <table:table-cell table:style-name="ce15"/>
          <table:table-cell office:value-type="string" table:style-name="ce16">
            <text:p>Всего отпущено потребителям</text:p>
          </table:table-cell>
          <table:table-cell office:value-type="float" office:value="3290766" table:formula="msoxl:=SUM(C8:C13)" table:style-name="ce17">
            <text:p>3290766</text:p>
          </table:table-cell>
          <table:table-cell office:value-type="float" office:value="100" table:formula="msoxl:=SUM(D8:D13)" table:style-name="ce18">
            <text:p>100</text:p>
          </table:table-cell>
          <table:table-cell table:number-columns-repeated="16380" table:style-name="ce1"/>
        </table:table-row>
        <table:table-row table:number-rows-repeated="7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24">
            <text:p>Зам .генерального директора по <text:s/>ЭиФ <text:s text:c="33"/>Л.И.Васильева</text:p>
          </table:table-cell>
          <table:covered-table-cell table:number-columns-repeated="3"/>
          <table:table-cell table:number-columns-repeated="16380"/>
        </table:table-row>
        <table:table-row table:number-rows-repeated="10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463" table:style-name="ro2">
          <table:table-cell/>
          <table:table-cell table:style-name="ce5"/>
          <table:table-cell table:number-columns-repeated="16382"/>
        </table:table-row>
        <table:table-row table:number-rows-repeated="1048081" table:style-name="ro2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ветлана</meta:initial-creator>
    <dc:creator>myName</dc:creator>
    <meta:creation-date>2011-12-06T05:23:36Z</meta:creation-date>
    <dc:date>2015-04-08T08:26:13Z</dc:date>
    <meta:print-date>2014-02-18T07:23:46Z</meta:print-date>
  </office:meta>
</office:document-meta>
</file>