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08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0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1">
            <text:p>Фактический полезный отпуск электроэнергии потребителям ЗАО "Радугаэнерго" в разрезе ТСО за февраль 2015 г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2">
            <text:p>в т.ч. население и приравненные к нему потребители</text:p>
          </table:table-cell>
          <table:table-cell table:number-columns-repeated="4" table:style-name="ce1"/>
          <table:table-cell office:value-type="string" table:style-name="ce1">
            <text:p>в т.ч. прочие потребители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ООО "Радугагорэнерго"</text:p>
          </table:table-cell>
          <table:table-cell table:style-name="ce9"/>
          <table:table-cell table:style-name="ce10"/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office:value-type="string" table:style-name="ce6">
            <text:p>ВН</text:p>
          </table:table-cell>
          <table:table-cell office:value-type="string" table:style-name="ce6">
            <text:p>СН1</text:p>
          </table:table-cell>
          <table:table-cell office:value-type="string" table:style-name="ce6">
            <text:p>СН2</text:p>
          </table:table-cell>
          <table:table-cell office:value-type="string" table:style-name="ce6">
            <text:p>НН</text:p>
          </table:table-cell>
          <table:table-cell office:value-type="string" table:style-name="ce6">
            <text:p>Итого</text:p>
          </table:table-cell>
          <table:table-cell table:number-columns-repeated="16366"/>
        </table:table-row>
        <table:table-row table:style-name="ro1">
          <table:table-cell table:style-name="ce3"/>
          <table:table-cell table:style-name="ce4"/>
          <table:table-cell office:value-type="string" table:style-name="ce5">
            <text:p>кВтч</text:p>
          </table:table-cell>
          <table:table-cell office:value-type="float" office:value="0" table:formula="msoxl:=I5+N5" table:style-name="ce6">
            <text:p>0</text:p>
          </table:table-cell>
          <table:table-cell office:value-type="float" office:value="0" table:formula="msoxl:=O5+J5" table:style-name="ce6">
            <text:p>0</text:p>
          </table:table-cell>
          <table:table-cell office:value-type="float" office:value="1746959" table:formula="msoxl:=K5+P5" table:style-name="ce6">
            <text:p>1746959</text:p>
          </table:table-cell>
          <table:table-cell office:value-type="float" office:value="1543807" table:formula="msoxl:=L5+Q5" table:style-name="ce6">
            <text:p>1543807</text:p>
          </table:table-cell>
          <table:table-cell office:value-type="float" office:value="3290766" table:formula="msoxl:=M5+R5" table:style-name="ce6">
            <text:p>32907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0159" table:style-name="ce6">
            <text:p>50159</text:p>
          </table:table-cell>
          <table:table-cell office:value-type="float" office:value="1024584" table:style-name="ce6">
            <text:p>1024584</text:p>
          </table:table-cell>
          <table:table-cell office:value-type="float" office:value="1074743" table:formula="msoxl:=I5+J5+K5+L5" table:style-name="ce6">
            <text:p>10747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96800" table:style-name="ce6">
            <text:p>1696800</text:p>
          </table:table-cell>
          <table:table-cell office:value-type="float" office:value="519223" table:style-name="ce6">
            <text:p>519223</text:p>
          </table:table-cell>
          <table:table-cell office:value-type="float" office:value="2216023" table:formula="msoxl:=N5+O5+P5+Q5" table:style-name="ce6">
            <text:p>2216023</text:p>
          </table:table-cell>
          <table:table-cell table:number-columns-repeated="16366"/>
        </table:table-row>
        <table:table-row table:style-name="ro1">
          <table:table-cell table:style-name="ce8"/>
          <table:table-cell table:style-name="ce9"/>
          <table:table-cell office:value-type="string" table:style-name="ce10">
            <text:p>кВт</text:p>
          </table:table-cell>
          <table:table-cell office:value-type="float" office:value="0" table:formula="msoxl:=I6+N6" table:style-name="ce6">
            <text:p>0</text:p>
          </table:table-cell>
          <table:table-cell office:value-type="float" office:value="0" table:formula="msoxl:=O6+J6" table:style-name="ce6">
            <text:p>0</text:p>
          </table:table-cell>
          <table:table-cell office:value-type="float" office:value="3567" table:formula="msoxl:=K6+P6" table:style-name="ce6">
            <text:p>3567</text:p>
          </table:table-cell>
          <table:table-cell office:value-type="float" office:value="3144" table:formula="msoxl:=L6+Q6" table:style-name="ce6">
            <text:p>3144</text:p>
          </table:table-cell>
          <table:table-cell office:value-type="float" office:value="6711" table:formula="msoxl:=M6+R6" table:style-name="ce6">
            <text:p>67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2084" table:style-name="ce6">
            <text:p>2084</text:p>
          </table:table-cell>
          <table:table-cell office:value-type="float" office:value="2186" table:formula="msoxl:=I6+J6+K6+L6" table:style-name="ce6">
            <text:p>21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65" table:style-name="ce6">
            <text:p>3465</text:p>
          </table:table-cell>
          <table:table-cell office:value-type="float" office:value="1060" table:style-name="ce6">
            <text:p>1060</text:p>
          </table:table-cell>
          <table:table-cell office:value-type="float" office:value="4525" table:formula="msoxl:=N6+O6+P6+Q6" table:style-name="ce6">
            <text:p>4525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number-columns-spanned="18" table:number-rows-spanned="1" table:style-name="ce11">
            <text:p>Зам. генерального директора по экономике и финансам <text:s text:c="70"/>Л.И. Васильева</text:p>
          </table:table-cell>
          <table:covered-table-cell table:number-columns-repeated="17"/>
          <table:table-cell table:number-columns-repeated="1636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yName</dc:creator>
    <meta:creation-date>1996-10-08T23:32:33Z</meta:creation-date>
    <dc:date>2015-04-08T08:25:26Z</dc:date>
    <meta:print-date>2011-12-07T11:09:37Z</meta:print-date>
  </office:meta>
</office:document-meta>
</file>